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Polityki prywatności </text:span></text:p>
      <text:p text:style-name="P1"/>
      <text:p text:style-name="P1">Polityka prywatności sklepu internetowego www.darnatury24.com.pl</text:p>
      <text:list xml:id="list6952802422864488801" text:style-name="WWNum1">
        <text:list-item>
          <text:p text:style-name="P2">Informacje ogólne </text:p>
        </text:list-item>
      </text:list>
      <text:p text:style-name="P1">Niniejsza Polityka Prywatności określa zasady przetwarzania i ochrony danych osobowych przekazanych przez Użytkowników w związku z korzystaniem przez nich <text:s/>zakupu towarów poprzez sklep internetowy. </text:p>
      <text:p text:style-name="P1">2. Administratorem danych osobowych zawartych w serwisie jest </text:p>
      <text:p text:style-name="P1">MARTEX Mariusz Sójka <text:s/>z siedzibą w Zabrzu ul.Armii Krajowej 41a/7 NIP:631-166-85-88 REGON 278319230</text:p>
      <text:p text:style-name="P1">3. W trosce o bezpieczeństwo powierzonych nam danych opracowaliśmy wewnętrzne procedury i zalecenia, które mają zapobiec udostępnieniu danych osobom nieupoważnionym. Kontrolujemy ich wykonywanie i stale sprawdzamy ich zgodność z odpowiednimi aktami prawnymi - ustawą o ochronie danych osobowych, ustawą o świadczeniu usług drogą elektroniczną, a także wszelkiego rodzaju aktach wykonawczych i aktach prawa wspólnotowego. </text:p>
      <text:p text:style-name="P1">4. Dane Osobowe przetwarzane są na podstawie zgody wyrażanej przez Użytkownika oraz w przypadkach, w których przepisy prawa upoważniają Administratora do przetwarzania danych osobowych na podstawie przepisów prawa lub w celu realizacji zawartej pomiędzy stronami umowy.</text:p>
      <text:p text:style-name="P1">5. Serwis realizuje funkcje pozyskiwania informacji o użytkownikach i ich zachowaniach w następujący sposób: </text:p>
      <text:list xml:id="list4357516195390853523" text:style-name="WWNum2">
        <text:list-item>
          <text:p text:style-name="P3">poprzez dobrowolnie wprowadzone w formularzach informacje</text:p>
        </text:list-item>
        <text:list-item>
          <text:p text:style-name="P3">poprzez gromadzenie plików “cookies” [patrz polityka plików “cookies”]. </text:p>
        </text:list-item>
      </text:list>
      <text:p text:style-name="P1">6. Serwis zbiera informacje dobrowolnie podane przez użytkownika. </text:p>
      <text:p text:style-name="P1">7. dane podane w formularzu są przetwarzane w celu wynikającym z funkcji konkretnego formularza np. w celu dokonania procesu obsługi kontaktu informacyjnego</text:p>
      <text:p text:style-name="P1">8. Dane osobowe pozostawione w serwisie nie zostaną sprzedane ani udostępnione osobom trzecim, zgodnie z przepisami Ustawy o ochronie danych osobowych. </text:p>
      <text:p text:style-name="P1">9. Do danych zawartych w formularzu przysługuje wgląd osobie fizycznej, która je tam umieściła. Osoba ta ma również praw do modyfikacji i zaprzestania przetwarzania swoich danych w dowolnym momencie. </text:p>
      <text:p text:style-name="P1">10. Zastrzegamy sobie prawo do zmiany w polityce ochrony prywatności serwisu, na które może wpłynąć rozwój technologii internetowej, ewentualne zmiany prawa w zakresie ochrony danych osobowych oraz rozwój naszego serwisu internetowego. O wszelkich zmianach będziemy informować w sposób widoczny i zrozumiały.</text:p>
      <text:p text:style-name="P1">11. W Serwisie mogą pojawiać się linki do innych stron internetowych. Takie strony internetowe działają niezależnie od Serwisu i nie są w żaden sposób nadzorowane przez serwis www.darnatury24.com.pl Strony te mogą posiadać własne polityki dotyczące prywatności oraz regulaminy, z którymi zalecamy się zapoznać.</text:p>
      <text:p text:style-name="P1">W razie wątpliwości co któregokolwiek z zapisów niniejszej polityki prywatności jesteśmy do dyspozycji - nasze dane znaleźć można w zakładce - KONTA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pl" fo:country="PL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pl" fo:country="PL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" style:num-prefix="(" style:num-suffix=")" style:num-format="a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1" meta:paragraph-count="18" meta:word-count="361" meta:character-count="2740"/>
    <dc:date>2023-02-09T09:38:46.43</dc:date>
    <dc:creator>k </dc:creator>
    <meta:editing-duration>PT8M8S</meta:editing-duration>
    <meta:editing-cycles>1</meta:editing-cycles>
  </office:meta>
</office:document-meta>
</file>