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2b2c" style:font-name="Poppins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2b2c" style:font-name="Poppi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c2b2c" style:font-name="Poppins" fo:font-size="14pt" fo:letter-spacing="normal" fo:font-style="normal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KLAMACJE</text:p>
      <text:p text:style-name="P1">1. W przypadku wystąpienia wady zakupionego u Sprzedawcy towaru Klient ma prawo do reklamacji w oparciu o przepisy dotyczące rękojmi w kodeksie cywilnym. Jeżeli Klientem jest Przedsiębiorca, strony wyłączają odpowiedzialność z tytułu rękojmi.</text:p>
      <text:p text:style-name="P1">2. Reklamację należy zgłosić pisemnie lub drogą elektroniczną na podane adresy Sprzedawcy lub przez formularz kontaktowy.</text:p>
      <text:list xml:id="list9056147281538434389" text:style-name="L1">
        <text:list-header>
          <text:p text:style-name="P2">3.Zaleca się, aby w reklamacji zawrzeć m.in. zwięzły opis wady, okoliczności (w tym datę) jej wystąpienia, dane Klienta składającego reklamację, oraz żądanie Klienta w związku z wadą towaru.</text:p>
          <text:p text:style-name="P2">4. Sprzedawca ustosunkuje się do żądania reklamacyjnego niezwłocznie, nie później niż w terminie 14 dni, a jeśli nie zrobi tego w tym terminie, uważa się, że żądanie Klienta uznał za uzasadnione.</text:p>
        </text:list-header>
      </text:list>
      <text:p text:style-name="P1">5. Towary odsyłane w ramach procedury reklamacyjnej należy wysyłać na adres ul.3 Maja 2 <text:s text:c="6"/>Zabrze 41-800</text:p>
      <text:p text:style-name="P1">6. W przypadku, gdy na Produkt została udzielona gwarancja, informacja o niej, a także jej treść, będą zawarte przy opisie Produktu w Sklepie. Sprzedawca dołączy też kartę gwarancyjną do sprzedanego Produk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</meta:initial-creator>
    <meta:creation-date>2023-02-09T10:05:50.82</meta:creation-date>
    <meta:document-statistic meta:table-count="0" meta:image-count="0" meta:object-count="0" meta:page-count="1" meta:paragraph-count="7" meta:word-count="156" meta:character-count="1073"/>
    <dc:date>2023-02-09T10:10:54.32</dc:date>
    <dc:creator>k </dc:creator>
    <meta:editing-duration>PT5M3S</meta:editing-duration>
    <meta:editing-cycles>1</meta:editing-cycles>
    <meta:generator>OpenOffice/4.1.2$Win32 OpenOffice.org_project/412m3$Build-9782</meta:generator>
  </office:meta>
</office:document-meta>
</file>